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TimesNewRomanPS-BoldMT, ''MS Mi" svg:font-family="TimesNewRomanPS-BoldMT, ''MS Mi"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autospace="none" fo:margin-left="3.15in">
        <style:tab-stops/>
      </style:paragraph-properties>
    </style:style>
    <style:style style:name="T2" style:parent-style-name="Car.predefinitoparagrafo" style:family="text">
      <style:text-properties style:font-name="Book Antiqua" style:font-name-asian="TimesNewRomanPS-BoldMT, ''MS Mi" style:font-name-complex="Arial" fo:color="#000000"/>
    </style:style>
    <style:style style:name="P3" style:parent-style-name="Standard" style:family="paragraph">
      <style:paragraph-properties style:text-autospace="none" fo:margin-left="3.15in">
        <style:tab-stops/>
      </style:paragraph-properties>
    </style:style>
    <style:style style:name="T4" style:parent-style-name="Car.predefinitoparagrafo" style:family="text">
      <style:text-properties style:font-name="Book Antiqua" style:font-name-asian="TimesNewRomanPS-BoldMT, ''MS Mi" style:font-name-complex="Arial" fo:color="#000000" fo:font-size="10pt" style:font-size-asian="10pt" style:font-size-complex="10pt"/>
    </style:style>
    <style:style style:name="T5" style:parent-style-name="Internetlink" style:family="text">
      <style:text-properties style:font-name="Book Antiqua" style:font-name-asian="TimesNewRomanPS-BoldMT, ''MS Mi" style:font-name-complex="Arial" fo:font-size="10pt" style:font-size-asian="10pt" style:font-size-complex="10pt"/>
    </style:style>
    <style:style style:name="P6" style:parent-style-name="Standard" style:family="paragraph">
      <style:paragraph-properties style:text-autospace="none"/>
      <style:text-properties style:font-name="Book Antiqua" style:font-name-asian="TimesNewRomanPS-BoldMT, ''MS Mi"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style:text-autospace="none"/>
      <style:text-properties style:font-name="Book Antiqua" style:font-name-asian="TimesNewRomanPS-BoldMT, ''MS Mi"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style:text-autospace="none" fo:text-align="justify"/>
    </style:style>
    <style:style style:name="T9" style:parent-style-name="Car.predefinitoparagrafo" style:family="text">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P10" style:parent-style-name="Standard" style:family="paragraph">
      <style:paragraph-properties style:text-autospace="none" fo:text-align="justify"/>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P11" style:parent-style-name="Standard" style:family="paragraph">
      <style:paragraph-properties style:text-autospace="none" fo:text-align="justify"/>
      <style:text-properties style:font-name="Book Antiqua" style:font-name-asian="TimesNewRomanPS-BoldMT, ''MS Mi" style:font-name-complex="Arial" fo:font-weight="bold" style:font-weight-asian="bold" style:font-weight-complex="bold" fo:color="#000000" fo:font-size="11pt" style:font-size-asian="11pt" style:font-size-complex="11pt"/>
    </style:style>
    <style:style style:name="P12"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3"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4"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5"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6"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7"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8"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19"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0"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1"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2"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3"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4" style:parent-style-name="Standard" style:family="paragraph">
      <style:paragraph-properties style:text-autospace="none" fo:text-align="center"/>
      <style:text-properties style:font-name="Book Antiqua" style:font-name-asian="TimesNewRomanPS-BoldMT, ''MS Mi" style:font-name-complex="Arial" fo:font-weight="bold" style:font-weight-asian="bold" fo:color="#000000" fo:font-size="11pt" style:font-size-asian="11pt" style:font-size-complex="11pt"/>
    </style:style>
    <style:style style:name="P25"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6"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27" style:parent-style-name="Standard" style:family="paragraph">
      <style:paragraph-properties style:text-autospace="none" fo:text-align="center"/>
      <style:text-properties style:font-name="Book Antiqua" style:font-name-asian="TimesNewRomanPS-BoldMT, ''MS Mi" style:font-name-complex="Arial" fo:font-weight="bold" style:font-weight-asian="bold" fo:color="#000000" fo:font-size="11pt" style:font-size-asian="11pt" style:font-size-complex="11pt"/>
    </style:style>
    <style:style style:name="P28" style:parent-style-name="Standard" style:family="paragraph">
      <style:paragraph-properties style:text-autospace="none" fo:text-align="center"/>
      <style:text-properties style:font-name="Book Antiqua" style:font-name-asian="TimesNewRomanPS-BoldMT, ''MS Mi" style:font-name-complex="Arial" fo:font-weight="bold" style:font-weight-asian="bold" fo:color="#000000" fo:font-size="11pt" style:font-size-asian="11pt" style:font-size-complex="11pt"/>
    </style:style>
    <style:style style:name="P29"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30"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31"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32"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3"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4"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5"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6"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7"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8"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39"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0"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1"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2" style:parent-style-name="Standard" style:family="paragraph">
      <style:paragraph-properties style:text-autospace="none" fo:text-align="justify" fo:line-height="115%"/>
      <style:text-properties style:font-name="Book Antiqua" style:font-name-asian="TimesNewRomanPS-BoldMT, ''MS Mi" style:font-name-complex="Arial" fo:color="#000000" fo:font-size="11pt" style:font-size-asian="11pt" style:font-size-complex="11pt"/>
    </style:style>
    <style:style style:name="P43"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4"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5"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6"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7"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48" style:parent-style-name="Standard" style:family="paragraph">
      <style:paragraph-properties style:text-autospace="none" fo:text-align="center" fo:margin-left="3.125in">
        <style:tab-stops/>
      </style:paragraph-properties>
      <style:text-properties style:font-name="Book Antiqua" style:font-name-asian="TimesNewRomanPS-BoldMT, ''MS Mi" style:font-name-complex="Arial" fo:color="#000000" fo:font-size="11pt" style:font-size-asian="11pt" style:font-size-complex="11pt"/>
    </style:style>
    <style:style style:name="P49" style:parent-style-name="Standard" style:family="paragraph">
      <style:paragraph-properties style:text-autospace="none" fo:text-align="justify" fo:margin-left="3.125in">
        <style:tab-stops/>
      </style:paragraph-properties>
      <style:text-properties style:font-name="Book Antiqua" style:font-name-asian="TimesNewRomanPS-BoldMT, ''MS Mi" style:font-name-complex="Arial" fo:color="#000000" fo:font-size="11pt" style:font-size-asian="11pt" style:font-size-complex="11pt"/>
    </style:style>
    <style:style style:name="P50" style:parent-style-name="Standard" style:family="paragraph">
      <style:paragraph-properties style:text-autospace="none" fo:text-align="justify" fo:margin-left="3.125in">
        <style:tab-stops/>
      </style:paragraph-properties>
      <style:text-properties style:font-name="Book Antiqua" style:font-name-asian="TimesNewRomanPS-BoldMT, ''MS Mi" style:font-name-complex="Arial" fo:color="#000000" fo:font-size="11pt" style:font-size-asian="11pt" style:font-size-complex="11pt"/>
    </style:style>
    <style:style style:name="P51"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52" style:parent-style-name="Standard" style:family="paragraph">
      <style:paragraph-properties style:text-autospace="none" fo:text-align="justify"/>
      <style:text-properties style:font-name="Book Antiqua" style:font-name-asian="TimesNewRomanPS-BoldMT, ''MS Mi" style:font-name-complex="Arial" fo:color="#000000" fo:font-size="11pt" style:font-size-asian="11pt" style:font-size-complex="11pt"/>
    </style:style>
    <style:style style:name="P53" style:parent-style-name="Standard" style:family="paragraph">
      <style:paragraph-properties style:text-autospace="none" fo:text-align="justify"/>
      <style:text-properties style:font-name="Book Antiqua" style:font-name-asian="TimesNewRomanPS-BoldMT, ''MS Mi" style:font-name-complex="Arial" fo:color="#000000" fo:font-size="9pt" style:font-size-asian="9pt" style:font-size-complex="9pt"/>
    </style:style>
    <style:style style:name="P54" style:parent-style-name="Standard" style:family="paragraph">
      <style:paragraph-properties style:text-autospace="none" fo:text-align="justify"/>
    </style:style>
    <style:style style:name="T55"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56"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57" style:parent-style-name="Car.predefinitoparagrafo" style:family="text">
      <style:text-properties style:font-name="Book Antiqua" style:font-name-asian="TimesNewRomanPS-BoldMT, ''MS Mi" style:font-name-complex="Arial" fo:font-weight="bold" style:font-weight-asian="bold" style:font-weight-complex="bold" fo:color="#000000" fo:font-size="7pt" style:font-size-asian="7pt" style:font-size-complex="7pt"/>
    </style:style>
    <style:style style:name="T58" style:parent-style-name="Collegamentoipertestuale" style:family="text">
      <style:text-properties style:font-name="Book Antiqua" fo:font-size="7pt" style:font-size-asian="7pt" style:font-size-complex="7pt"/>
    </style:style>
    <style:style style:name="T59" style:parent-style-name="Car.predefinitoparagrafo" style:family="text">
      <style:text-properties style:font-name="Book Antiqua" style:font-name-asian="TimesNewRomanPS-BoldMT, ''MS Mi" style:font-name-complex="Arial" fo:font-weight="bold" style:font-weight-asian="bold" style:font-weight-complex="bold" fo:color="#1251FF" fo:font-size="7pt" style:font-size-asian="7pt" style:font-size-complex="7pt"/>
    </style:style>
    <style:style style:name="T60"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61" style:parent-style-name="Car.predefinitoparagrafo" style:family="text">
      <style:text-properties style:font-name="Book Antiqua" style:font-name-asian="TimesNewRomanPS-BoldMT, ''MS Mi" style:font-name-complex="Arial" fo:font-weight="bold" style:font-weight-asian="bold" style:font-weight-complex="bold" fo:color="#000000" fo:font-size="7pt" style:font-size-asian="7pt" style:font-size-complex="7pt"/>
    </style:style>
    <style:style style:name="T62"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P63" style:parent-style-name="Standard" style:family="paragraph">
      <style:paragraph-properties style:text-autospace="none" fo:text-align="justify"/>
      <style:text-properties style:font-name="Book Antiqua" style:font-name-asian="TimesNewRomanPS-BoldMT, ''MS Mi" style:font-name-complex="Arial" style:font-weight-complex="bold" fo:color="#000000" fo:font-size="7pt" style:font-size-asian="7pt" style:font-size-complex="7pt"/>
    </style:style>
    <style:style style:name="P64" style:parent-style-name="Standard" style:family="paragraph">
      <style:paragraph-properties style:text-autospace="none" fo:text-align="justify"/>
      <style:text-properties style:font-name="Book Antiqua" style:font-name-asian="TimesNewRomanPS-BoldMT, ''MS Mi" style:font-name-complex="Arial" style:font-weight-complex="bold" fo:color="#000000" fo:font-size="7pt" style:font-size-asian="7pt" style:font-size-complex="7pt"/>
    </style:style>
    <style:style style:name="P65" style:parent-style-name="Standard" style:family="paragraph">
      <style:paragraph-properties style:text-autospace="none" fo:text-align="justify"/>
      <style:text-properties style:font-name="Book Antiqua" style:font-name-asian="TimesNewRomanPS-BoldMT, ''MS Mi" style:font-name-complex="Arial" style:font-weight-complex="bold" fo:color="#000000" fo:font-size="7pt" style:font-size-asian="7pt" style:font-size-complex="7pt"/>
    </style:style>
    <style:style style:name="P66" style:parent-style-name="Standard" style:family="paragraph">
      <style:paragraph-properties style:text-autospace="none" fo:text-align="justify"/>
    </style:style>
    <style:style style:name="T67"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68" style:parent-style-name="Internetlink" style:family="text">
      <style:text-properties style:font-name="Book Antiqua" style:font-name-asian="TimesNewRomanPS-BoldMT, ''MS Mi" style:font-name-complex="Arial" style:font-weight-complex="bold" fo:font-size="7pt" style:font-size-asian="7pt" style:font-size-complex="7pt"/>
    </style:style>
    <style:style style:name="T69"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P70" style:parent-style-name="Standard" style:family="paragraph">
      <style:paragraph-properties style:text-autospace="none" fo:text-align="justify"/>
    </style:style>
    <style:style style:name="T71"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72" style:parent-style-name="Collegamentoipertestuale" style:family="text">
      <style:text-properties style:font-name="Book Antiqua" fo:font-size="7pt" style:font-size-asian="7pt" style:font-size-complex="7pt"/>
    </style:style>
    <style:style style:name="T73" style:parent-style-name="Car.predefinitoparagrafo" style:family="text">
      <style:text-properties style:font-name="Book Antiqua" style:font-name-asian="TimesNewRomanPS-BoldMT, ''MS Mi" style:font-name-complex="Arial" style:font-weight-complex="bold" fo:color="#1251FF" fo:font-size="7pt" style:font-size-asian="7pt" style:font-size-complex="7pt"/>
    </style:style>
    <style:style style:name="P74" style:parent-style-name="Standard" style:family="paragraph">
      <style:paragraph-properties style:text-autospace="none"/>
    </style:style>
    <style:style style:name="T75"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76" style:parent-style-name="StrongEmphasis" style:family="text">
      <style:text-properties style:font-name="Book Antiqua" fo:font-weight="normal" style:font-weight-asian="normal" fo:font-size="7pt" style:font-size-asian="7pt" style:font-size-complex="7pt"/>
    </style:style>
    <style:style style:name="T77" style:parent-style-name="StrongEmphasis" style:family="text">
      <style:text-properties style:font-name="Book Antiqua" fo:font-size="7pt" style:font-size-asian="7pt" style:font-size-complex="7pt"/>
    </style:style>
    <style:style style:name="T78" style:parent-style-name="StrongEmphasis" style:family="text">
      <style:text-properties style:font-name="Book Antiqua" fo:font-weight="normal" style:font-weight-asian="normal" fo:font-size="7pt" style:font-size-asian="7pt" style:font-size-complex="7pt"/>
    </style:style>
    <style:style style:name="T79" style:parent-style-name="Car.predefinitoparagrafo" style:family="text">
      <style:text-properties style:font-name="Book Antiqua" style:font-name-asian="TimesNewRomanPS-BoldMT, ''MS Mi" style:font-name-complex="Arial" fo:font-weight="bold" style:font-weight-asian="bold" style:font-weight-complex="bold" fo:color="#000000" fo:font-size="7pt" style:font-size-asian="7pt" style:font-size-complex="7pt"/>
    </style:style>
    <style:style style:name="T80"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81" style:parent-style-name="Car.predefinitoparagrafo" style:family="text">
      <style:text-properties style:font-name="Book Antiqua" style:font-name-asian="TimesNewRomanPS-BoldMT, ''MS Mi" style:font-name-complex="Arial" style:font-weight-complex="bold" fo:color="#000000" fo:font-size="7pt" style:font-size-asian="7pt" style:font-size-complex="7pt"/>
    </style:style>
    <style:style style:name="T82" style:parent-style-name="Collegamentoipertestuale" style:family="text">
      <style:text-properties style:font-name="Book Antiqua" fo:font-size="7pt" style:font-size-asian="7pt" style:font-size-complex="7pt"/>
    </style:style>
    <style:style style:name="T83" style:parent-style-name="Car.predefinitoparagrafo" style:family="text">
      <style:text-properties style:font-name="Book Antiqua" fo:font-size="7pt" style:font-size-asian="7pt" style:font-size-complex="7pt"/>
    </style:style>
    <style:style style:name="T84" style:parent-style-name="Car.predefinitoparagrafo" style:family="text">
      <style:text-properties style:font-name="Book Antiqua" style:font-name-asian="TimesNewRomanPS-BoldMT, ''MS Mi" style:font-name-complex="Arial" style:font-weight-complex="bold" fo:color="#1251FF" fo:font-size="7pt" style:font-size-asian="7pt" style:font-size-complex="7pt"/>
    </style:style>
  </office:automatic-styles>
  <office:body>
    <office:text text:use-soft-page-breaks="true">
      <text:p text:style-name="P1"><text:span text:style-name="T2">Al Responsabile della Prevenzione della Corruzione e della Trasparenza ASL LATINA</text:span></text:p>
      <text:p text:style-name="P3"><text:span text:style-name="T4">e-mail:<text:s/></text:span><text:span text:style-name="T5">prevenzionecorruzione-trasparenza@ausl.latina.it</text:span></text:p>
      <text:p text:style-name="P6"/>
      <text:p text:style-name="P7"/>
      <text:p text:style-name="P8"><text:span text:style-name="T9">OGGETTO: proposte, integrazioni e/o osservazioni per l'aggiornamento della sezione “Rischi Corruttivi e trasparenza” del PIAO 2026 - 2028 della ASL Latina.</text:span></text:p>
      <text:p text:style-name="P10"/>
      <text:p text:style-name="P11"/>
      <text:p text:style-name="P12">Il/La sottoscritto/a......................................................................................................................…………….</text:p>
      <text:p text:style-name="P13"/>
      <text:p text:style-name="P14">nato/a a..................................................................... il............................................................………………..</text:p>
      <text:p text:style-name="P15"/>
      <text:p text:style-name="P16">in qualità di.............................................................................................................................………………..</text:p>
      <text:p text:style-name="P17"/>
      <text:p text:style-name="P18">in rappresentanza di …...............................................................................................................................(*)</text:p>
      <text:p text:style-name="P19"/>
      <text:p text:style-name="P20">con sede in...........................................................................................................................…………………..</text:p>
      <text:p text:style-name="P21"/>
      <text:p text:style-name="P22">telefono ..................................................indirizzo email ….............................................…………………..</text:p>
      <text:p text:style-name="P23"/>
      <text:p text:style-name="P24">VISTA</text:p>
      <text:p text:style-name="P25"/>
      <text:p text:style-name="P26">la versione della Sezione “Rischi Corruttivi e trasparenza” del PIAO 2026 - 2028 pubblicata sul sito web istituzionale della ASL Latina</text:p>
      <text:p text:style-name="P27"/>
      <text:p text:style-name="P28">PROPONE</text:p>
      <text:p text:style-name="P29"/>
      <text:p text:style-name="P30">le seguenti modifiche e/o integrazioni e/o osservazioni e/o suggerimenti:</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
      <text:p text:style-name="P42">…...............................................................................................................................................…………………</text:p>
      <text:p text:style-name="P43"/>
      <text:p text:style-name="P44">(per ogni proposta indicare chiaramente le motivazioni)</text:p>
      <text:p text:style-name="P45"/>
      <text:p text:style-name="P46">Data______________</text:p>
      <text:p text:style-name="P47"/>
      <text:p text:style-name="P48">FIRMA</text:p>
      <text:p text:style-name="P49"/>
      <text:p text:style-name="P50"><text:s text:c="14"/>______________________________________</text:p>
      <text:p text:style-name="P51"><text:tab/><text:tab/><text:tab/><text:tab/><text:tab/><text:tab/><text:tab/><text:tab/>(da allegare copia documento di identità)</text:p>
      <text:p text:style-name="P52"/>
      <text:p text:style-name="P53">(*) organizzazione sindacale, associazione di consumatori ed utenti, organizzazione di categoria ecc.</text:p>
      <text:soft-page-break/>
      <text:p text:style-name="P54"><text:span text:style-name="T55">La ASL LATINA</text:span><text:bookmark-start text:name="cloak645931"/><text:bookmark-end text:name="cloak645931"/><text:span text:style-name="T56"><text:s/>- email</text:span><text:span text:style-name="T57">:<text:s/></text:span><text:a xlink:href="mailto:dpo@ausl.latina.it" office:target-frame-name="_top" xlink:show="replace"><text:span text:style-name="T58">dpo@ausl.latina.it</text:span></text:a><text:span text:style-name="T59">.<text:s/></text:span><text:span text:style-name="T60">Tel 07736551<text:s/></text:span><text:span text:style-name="T61">-<text:s/></text:span><text:span text:style-name="T62">quale titolare del trattamento, La informa che i dati raccolti sono finalizzati all'istruttoria dei procedimenti di cui al presente avviso per l'aggiornamento del proprio P.I.A.O. 2026-2028 - Sezione Rischi Corruttivi e Trasparenza e saranno trattati, manualmente e mediante sistemi informatici, al fine di poter garantire la sicurezza e riservatezza dei dati medesimi.</text:span></text:p>
      <text:p text:style-name="P63">I dati potranno essere messi a disposizione dei responsabili del trattamento designati dall’Azienda e/o dei soggetti autorizzati al trattamento e non è prevista la loro comunicazione al di fuori dell’Unione Europea.</text:p>
      <text:p text:style-name="P64">Il trattamento si basa sulla necessità di adempiere ad obblighi di legge.</text:p>
      <text:p text:style-name="P65">Il conferimento dei dati è facoltativo ma in mancanza non sarà possibile tenere in considerazione le osservazioni/integrazioni formulate.</text:p>
      <text:p text:style-name="P66"><text:span text:style-name="T67">I dati personali verranno conservati per il tempo per il quale è imposta la conservazione all’Azienda e comunque, al di fuori degli eventuali obblighi previsti dalla normativa archivistica. La legge Le attribuisce il diritto di accedere ai dati nonché, nei casi previsti, di chiedere la rettifica, la cancellazione, la portabilità presso altro titolare, così come il diritto di chiedere la limitazione del trattamento od opporsi allo stesso. Lei gode altresì del diritto di proporre reclamo all’autorità di controllo dello Stato UE dove risiede, dove lavora o dove è avvenuta la violazione che, per l’Italia, è il Garante per la protezione dei dati personali (</text:span><text:a xlink:href="http://www.garanteprivacy.it/" office:target-frame-name="_top" xlink:show="replace"><text:span text:style-name="T68">www.garanteprivacy.it</text:span></text:a><text:span text:style-name="T69"><text:s/>).</text:span></text:p>
      <text:p text:style-name="P70"><text:span text:style-name="T71">Per l’esercizio dei predetti diritti può contattare direttamente l’Azienda, ai dati di contatto sopra indicati, oppure il Responsabile della Protezione dei dati dalla stessa designato, contattabile all’indirizzo email: </text:span><text:bookmark-start text:name="cloak645932"/><text:bookmark-end text:name="cloak645932"/><text:a xlink:href="mailto:dpo@ausl.latina.it" office:target-frame-name="_top" xlink:show="replace"><text:span text:style-name="T72">dpo@ausl.latina.it</text:span></text:a><text:s/><text:span text:style-name="T73">.</text:span></text:p>
      <text:p text:style-name="P74"><text:span text:style-name="T75">In ottemperanza al Regolamento UE n.679/2016 sulla protezione dei Dati Personali, è stato nominato il Responsabile della protezione dei dati (DPO) della ASL di Latina:</text:span><text:span text:style-name="T76"><text:s/></text:span><text:span text:style-name="T77">Gruppo Ecosafety srl</text:span><text:span text:style-name="T78">.</text:span><text:span text:style-name="T79"><text:line-break/></text:span><text:span text:style-name="T80">Soggetto individuato quale referente per il responsabile, dr.ssa</text:span><text:s/><text:span text:style-name="T81">Simona Tarpignati, può essere contattato al seguente indirizzo email: </text:span><text:bookmark-start text:name="cloak64593"/><text:bookmark-end text:name="cloak64593"/><text:a xlink:href="mailto:dpo@ausl.latina.it" office:target-frame-name="_top" xlink:show="replace"><text:span text:style-name="T82">dpo@ausl.latina.it</text:span></text:a><text:span text:style-name="T83"><text:s/></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TimesNewRomanPS-BoldMT, ''MS Mi" svg:font-family="TimesNewRomanPS-BoldMT, ''MS Mi" style:font-family-generic="system"/>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LENA SCHIAVONE</meta:initial-creator>
    <dc:creator>loretta campagna</dc:creator>
    <meta:creation-date>2025-12-19T07:21:00Z</meta:creation-date>
    <dc:date>2025-12-19T07:21:00Z</dc:date>
    <meta:print-date>2025-12-16T13:39:00Z</meta:print-date>
    <meta:template xlink:href="Normal" xlink:type="simple"/>
    <meta:editing-cycles>2</meta:editing-cycles>
    <meta:editing-duration>PT0S</meta:editing-duration>
    <meta:document-statistic meta:page-count="2" meta:paragraph-count="9" meta:word-count="734" meta:character-count="4911" meta:row-count="34" meta:non-whitespace-character-count="4186"/>
  </office:meta>
</office:document-meta>
</file>